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18 een besluit genomen op de aanvraag met zaaknummer HZ_WABO-18-1657 voor het vergroten van een kelder onder de woning op locatie Brediusweg 7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49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7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94</meta:user-defined>
    <meta:user-defined meta:name="OVERHEIDop.GmbID/DC.identifier">gmb-2018-268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D 7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66.28 477229.23</meta:user-defined>
    <meta:user-defined meta:name="OVERHEIDop.versieInformatie"/>
  </office:meta>
</office:document-meta>
</file>