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Oldenzaal houdende regels omtrent damocles Beleidsregels Damocles Oldenzaal 2018</text:p>
      <text:section text:name="regeling_id1-3-2" text:style-name="regeling">
        <text:section text:name="aanhef_id1-3-2-1" text:style-name="aanhef">
          <text:section text:name="preambule_id1-3-2-1-1" text:style-name="preambule">
            <text:p text:style-name="al">De burgemeester van Oldenzaal: </text:p>
            <text:p text:style-name="al"/>
            <text:p text:style-name="al"/>
            <text:p text:style-name="al">Overwegende: </text:p>
            <text:list text:style-name="id1-3-2-1-1-5">
              <text:list-item text:style-override="id1-3-2-1-1-5-1">
                <text:number>1.</text:number>
                <text:p text:style-name="al"> dat artikel 13b, eerste lid, van de Opiumwet de burgemeester de bevoegdheid geeft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1-1-5-2">
                <text:number>2.</text:number>
                <text:p text:style-name="al"> dat tot de middelen waarop de bevoegdheid betrekking heeft, gelet op lijst II bij de Opiumwet, eveneens behoort elk deel van de plant van het geslacht Cannabis (hennep), waaraan de hars niet is onttrokken, met uitzondering van de zaden; </text:p>
              </text:list-item>
              <text:list-item text:style-override="id1-3-2-1-1-5-3">
                <text:number>3.</text:number>
                <text:p text:style-name="al"> dat de bevoegdheid tot oplegging van een last onder bestuursdwang aanwezig wordt geacht in-dien er sprake is van een handelshoeveelheid verdovende middelen, dan wel (bij hennepplanten) van beroeps- of bedrijfsmatige hennepteelt, voor de uitleg waarvan aansluiting wordt gezocht bij het daartoe gestelde in de Aanwijzing Opiumwet;</text:p>
              </text:list-item>
              <text:list-item text:style-override="id1-3-2-1-1-5-4">
                <text:number>4.</text:number>
                <text:p text:style-name="al"> dat bij de toepassing van deze bevoegdheid gekozen wordt voor het opleggen van een last onder bestuursdwang en niet voor het in plaats daarvan opleggen van een last onder dwangsom, omdat bestuursdwang een directer middel is dat in tegenstelling tot de dwangsom op termijn tot feitelijke beëindiging van de overtreding zal leiden en van een dwangsom in de meeste gevallen weinig ef-fect mag worden verwacht, gelet op het feit dat het financiële gewin in het verdovende middelen-circuit dusdanig groot is dat met een dwangsom naar verwachting niet zal worden bereikt dat een overtreding ophoudt of niet meer wordt herhaald. </text:p>
              </text:list-item>
              <text:list-item text:style-override="id1-3-2-1-1-5-5">
                <text:number>5.</text:number>
                <text:p text:style-name="al"> dat wanneer in specifieke situaties, aangedragen door andere veiligheidspartners, blijkt dat een (preventieve) last onder dwangsom effectief kan zijn, dit middel ingezet kan worden;</text:p>
              </text:list-item>
              <text:list-item text:style-override="id1-3-2-1-1-5-6">
                <text:number>6.</text:number>
                <text:p text:style-name="al"> dat bij het opleggen van een last onder bestuursdwang gekozen wordt voor het opleggen van een last tot sluiting van de woning/het lokaal, gelet op het feit dat dit als de meest effectieve maatre-gel wordt beschouwd om de met de Opiumwet strijdige situatie te doen beëindigen en herhaling ervan te voorkomen;</text:p>
              </text:list-item>
              <text:list-item text:style-override="id1-3-2-1-1-5-7">
                <text:number>7.</text:number>
                <text:p text:style-name="al"> dat gelet op de impact op de omgeving het niet opportuun wordt geacht om bij de handel in en/of aanwezig zijn van verdovende middelen te volstaan met een waarschuwing (met uitzondering van een geringe overstijging van de gebruikershoeveelheid softdrugs) maar dat in principe direct wordt overgegaan tot het opleggen van een last onder bestuursdwang in de vorm van een tijdelij-ke sluiting; </text:p>
              </text:list-item>
              <text:list-item text:style-override="id1-3-2-1-1-5-8">
                <text:number>8.</text:number>
                <text:p text:style-name="al"> dat bij wijze van uitzondering in concrete gevallen, waar het middel van sluiting niet evenredig zou zijn in verhouding tot de met de maatregel te dienen belangen, gemotiveerd kan worden afgewe-ken van deze beleidsregels en daarin genoemde (zwaarte van de) maatregel (gelet op artikel 4:84 Awb);</text:p>
              </text:list-item>
            </text:list>
            <text:p text:style-name="al"> </text:p>
            <text:p text:style-name="al">b e s l u i t :</text:p>
            <text:p text:style-name="al"/>
            <text:p text:style-name="al">Vast te stellen de navolgende Beleidsregels Damocles</text:p>
          </text:section>
        </text:section>
        <text:section text:name="regeling-tekst_id1-3-2-2" text:style-name="regeling-tekst">
          <text:section text:name="artikel_id1-3-2-2-1" text:style-name="artikel">
            <text:p text:style-name="artikel_kop_titel"><text:span text:style-name="artikel_kop_label"/> <text:span text:style-name="artikel_kop_nr"/>  Artikel 1 Algemeen</text:p>
            <text:list text:style-name="id1-3-2-2-1-2">
              <text:list-item text:style-override="id1-3-2-2-1-2">
                <text:number>1.</text:number>
                <text:p text:style-name="al">Dit beleid ziet op woningen en alle al dan niet voor publiek opengestelde lokalen en daarbij beho-rende erven. Onder voor publiek opengestelde lokalen vallen o.m. winkels en horecabedrijven, onder niet voor publiek opengestelde lokalen vallen onder meer bedrijfsruimten, magazijnen en loodsen.</text:p>
              </text:list-item>
              <text:list-item text:style-override="id1-3-2-2-1-3">
                <text:number>2.</text:number>
                <text:p text:style-name="al">Indien er feitelijk tot sluiting wordt overgegaan zal de woning/het lokaal verzegeld worden en on-toegankelijk worden gemaakt.</text:p>
              </text:list-item>
              <text:list-item text:style-override="id1-3-2-2-1-4">
                <text:number>3.</text:number>
                <text:p text:style-name="al">De duur van de sluiting is afhankelijk of de woning/het lokaal reeds eerder gesloten is geweest.</text:p>
              </text:list-item>
              <text:list-item text:style-override="id1-3-2-2-1-5">
                <text:number>4.</text:number>
                <text:p text:style-name="al">Met betrekking tot de omschrijving van het “verkopen, afleveren, verstrekken dan wel daartoe aanwezig hebben” van verdovende middelen wordt aansluiting gezocht bij het gestelde daartoe in de Aanwijzing Opiumwet. Concreet betekent dit dat sprake is van een overtreding in de zin van dit beleid bij een hoeveelheid:</text:p>
                <text:list text:style-name="id1-3-2-2-1-5-3">
                  <text:list-item text:style-override="id1-3-2-2-1-5-3-1">
                    <text:number>•</text:number>
                    <text:p text:style-name="al">harddrugs: meer dan 0,5 gram</text:p>
                  </text:list-item>
                  <text:list-item text:style-override="id1-3-2-2-1-5-3-2">
                    <text:number>•</text:number>
                    <text:p text:style-name="al">softdrugs: meer dan 5 gram</text:p>
                  </text:list-item>
                  <text:list-item text:style-override="id1-3-2-2-1-5-3-3">
                    <text:number>•</text:number>
                    <text:p text:style-name="al">hennepplanten: meer dan 5 planten.</text:p>
                  </text:list-item>
                </text:list>
              </text:list-item>
              <text:list-item text:style-override="id1-3-2-2-1-6">
                <text:number>5.</text:number>
                <text:p text:style-name="al">Er is sprake van een geringe overstijging van de gebruikershoeveelheid softdrugs bij een hoe-veelheid:</text:p>
                <text:list text:style-name="id1-3-2-2-1-6-3">
                  <text:list-item text:style-override="id1-3-2-2-1-6-3-1">
                    <text:number>•</text:number>
                    <text:p text:style-name="al">softdrugs: 30 gram of minder</text:p>
                  </text:list-item>
                  <text:list-item text:style-override="id1-3-2-2-1-6-3-2">
                    <text:number>•</text:number>
                    <text:p text:style-name="al">hennepplanten: 15 planten of minder</text:p>
                  </text:list-item>
                </text:list>
              </text:list-item>
              <text:list-item text:style-override="id1-3-2-2-1-7">
                <text:number>6.</text:number>
                <text:p text:style-name="al">Een wijziging in de huursituatie wordt als niet ter zake doende beschouwd. De ratio hierachte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tot het voorkomen van herhaling van een met de wet strijdige situatie.</text:p>
              </text:list-item>
            </text:list>
          </text:section>
          <text:section text:name="artikel_id1-3-2-2-2" text:style-name="artikel">
            <text:p text:style-name="artikel_kop_titel"><text:span text:style-name="artikel_kop_label">Artikel</text:span> <text:span text:style-name="artikel_kop_nr">2</text:span> Maatregelen</text:p>
            <text:list text:style-name="id1-3-2-2-2-2">
              <text:list-item text:style-override="id1-3-2-2-2-2">
                <text:number>1.</text:number>
                <text:p text:style-name="al">Indien er sprake is van het verkopen, afleveren of verstrekken dan wel daartoe aanwezig zijn van verdovende middelen, waarbij bij een eerste constatering sprake is van een geringe overstijging van de gebruikershoeveelheid softdrugs, volgt een waarschuwing tenzij:</text:p>
                <text:list text:style-name="id1-3-2-2-2-2-3">
                  <text:list-item text:style-override="id1-3-2-2-2-2-3-1">
                    <text:number>a.</text:number>
                    <text:p text:style-name="al">Er aanwijzingen zijn dat drugs zijn verkocht dan wel verstrekt aan eindgebruikers</text:p>
                  </text:list-item>
                  <text:list-item text:style-override="id1-3-2-2-2-2-3-2">
                    <text:number>b.</text:number>
                    <text:p text:style-name="al">Er aanwijzingen zijn dat er sprake is van georganiseerde criminaliteit</text:p>
                  </text:list-item>
                </text:list>
              </text:list-item>
              <text:list-item text:style-override="id1-3-2-2-2-3">
                <text:number>2.</text:number>
                <text:p text:style-name="al">Indien er sprake is van het verkopen, afleveren of verstrekken dan wel daartoe aanwezig zijn van verdovende middelen, wordt het lokaal/de woning gesloten voor de duur van drie maanden. </text:p>
              </text:list-item>
              <text:list-item text:style-override="id1-3-2-2-2-4">
                <text:number>3.</text:number>
                <text:p text:style-name="al">Indien binnen 5 jaar opnieuw een overtreding wordt geconstateerd ten aanzien van verdovende middelen, wordt het lokaal/de woning gesloten voor de duur van 6 maanden.</text:p>
              </text:list-item>
              <text:list-item text:style-override="id1-3-2-2-2-5">
                <text:number>4.</text:number>
                <text:p text:style-name="al">Indien binnen deze 5 jaar een 3e overtreding geconstateerd wordt het lokaal/de woning gesloten voor onbepaalde tijd. </text:p>
              </text:list-item>
              <text:list-item text:style-override="id1-3-2-2-2-6">
                <text:number>5.</text:number>
                <text:p text:style-name="al">In specifieke situaties, aangedragen door andere veiligheidspartners, kan de burgemeester een (preventieve) last onder dwangsom inzett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19 december 2018</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s Damocles Oldenzaal 2018”</text:p>
          </text:section>
        </text:section>
        <text:section text:name="regeling-sluiting_id1-3-2-3" text:style-name="regeling-sluiting">
          <text:section text:name="ondertekening_id1-3-2-3-1">
            <text:p><text:span text:style-name="functie">Oldenzaal, 10 december 2018</text:span></text:p>
            <text:p><text:span text:style-name="functie">De burgemees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4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Oldenzaal houdende regels omtrent damocles Beleidsregels Damocles Oldenz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93</meta:user-defined>
    <meta:user-defined meta:name="OVERHEIDop.GmbID/DC.identifier">gmb-2018-268493</meta:user-defined>
    <meta:user-defined meta:name="OVERHEID.TaxonomieBeleidsagenda/OVERHEID.category">Bestuur | Organisatie en beleid</meta:user-defined>
    <meta:user-defined meta:name="OVERHEID.Gemeente/DC.spatial">Oldenzaal</meta:user-defined>
    <meta:user-defined meta:name="DC.source">Onbekend;</meta:user-defined>
    <meta:user-defined meta:name="OVERHEIDop.referentienummer">INTB-18-03772</meta:user-defined>
    <meta:user-defined meta:name="DCTERMS.alternative">Beleidsregels Damocles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12-19</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betreftRegeling">CVDR616093_1</meta:user-defined>
    <meta:user-defined meta:name="OVERHEIDop.versieInformatie"/>
  </office:meta>
</office:document-meta>
</file>