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rachtweg 37  t/m 43 in Lisse, Kenmerk Z-18-06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8 besloten om de beslistermijn voor de aanvraag met zaaknummer 2018-0995 voor een omgevingsvergunning op locatie Grachtweg 37  t/m 4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49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chtweg 37  t/m 43 in Lisse, Kenmerk Z-18-061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492</meta:user-defined>
    <meta:user-defined meta:name="OVERHEIDop.GmbID/DC.identifier">gmb-2018-26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L 43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69.51 474907.79</meta:user-defined>
    <meta:user-defined meta:name="OVERHEIDop.versieInformatie"/>
  </office:meta>
</office:document-meta>
</file>