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Marmol, L.A. geboren op 12 januari 1977</text:p>
            <text:p text:style-name="common-al">Pijl, J.J. geboren op 14 maart 1992</text:p>
            <text:p text:style-name="common-al">Saragi Turnip, M.A. geboren op 01 mei 1998</text:p>
            <text:p text:style-name="common-al">Shrivastava, V. geboren op 20 juni 1990</text:p>
            <text:p text:style-name="common-al">Smith, R.A. geboren op 22 oktober 196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2 december 2018.</text:span>
            <text:span text:style-name="datum"/>
          </text:p>
          </text:section>
          <text:section text:name="ondertekening_id1-3-2-2-2">
            <text:p><text:span text:style-name="ondertekening_naam">
            <text:span text:style-name="voornaam">Deze personen worden verzocht binnen vier weken na datum van het voornemen te reageren. Reageren kan naar het Klant Contact Centrum (KCC) team burgerzaken. Dit team is te bereiken via info@lv.nl. Het KCC is telefonisch bereikbaar via telefoonnummer 14 070 op maandag tot en met donderdag van 8.30 tot 17.00 uur en op vrijdag van 8.30 tot 16.00 uur.</text:span>
            <text:span text:style-name="achternaam"/>
          </text:span></text:p>
          </text:section>
          <text:section text:name="ondertekening_id1-3-2-2-3">
            <text:p><text:span text:style-name="ondertekening_naam">
            <text:span text:style-name="voornaam">  Bij niet tijdig reageren, worden de persoonslijsten in de BRP ambtshalve opgeschort. Dit betekent dan dat deze personen niet meer ingeschreven staan als ingezetenen in de BRP. Dit kan grote persoonlijke en/of financiële gevolgen hebben voor betrokkenen.</text:span>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48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87</meta:user-defined>
    <meta:user-defined meta:name="OVERHEIDop.GmbID/DC.identifier">gmb-2018-268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