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09- 213: Molenweg 209- 213, Coop Supermarkt, vestiging nieuw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8</text:p>
            <text:p text:style-name="common-al">
            <text:span text:style-name="nadrukvet">Omschrijving: </text:span>Molenweg 209- 213, Coop Supermarkt, vestiging nieuw bedrijf (Molenweg 209- 21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51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0-2018</text:p>
            <text:p text:style-name="common-al">
            <text:span text:style-name="nadrukvet">Definitieve beschikking verzonden: </text:span>12-12-2018</text:p>
            <text:p text:style-name="common-al">
            <text:span text:style-name="nadrukvet">Einddatum bezwaartermijn: </text:span>23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8 tot en met 23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C454DD0-4A27-468D-85C9-E7EE9DADD673" xlink:type="simple">http://www.nijmegen.nl/vergunningpagina/?guid=BC454DD0-4A27-468D-85C9-E7EE9DADD6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8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09- 213: Molenweg 209- 213, Coop Supermarkt, vestiging nieuw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86</meta:user-defined>
    <meta:user-defined meta:name="OVERHEIDop.GmbID/DC.identifier">gmb-2018-268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H 1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0.48 427861.56</meta:user-defined>
    <meta:user-defined meta:name="OVERHEIDop.versieInformatie"/>
  </office:meta>
</office:document-meta>
</file>