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fkensbos: 14 december 2018, Kelfkensbos, Slotmanifestatie Groene Vrijdag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2-2018</text:p>
            <text:p text:style-name="common-al">
            <text:span text:style-name="nadrukvet">Omschrijving: </text:span>14 december 2018, Kelfkensbos, Slotmanifestatie Groene Vrijdag, evenement (Kelfkensbos)</text:p>
            <text:p text:style-name="common-al">
            <text:span text:style-name="nadrukvet">Activiteiten: </text:span>; </text:p>
            <text:p text:style-name="common-al">
            <text:span text:style-name="nadrukvet">Zaaknummer: </text:span>Z18.04569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10-2018</text:p>
            <text:p text:style-name="common-al">
            <text:span text:style-name="nadrukvet">Definitieve beschikking verzonden: </text:span>07-12-2018</text:p>
            <text:p text:style-name="common-al">
            <text:span text:style-name="nadrukvet">Einddatum bezwaartermijn: </text:span>18-0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december 2018 tot en met 18 jan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BC57E8C-B4F5-4FF5-AA0B-259F0FA1FB5B" xlink:type="simple">http://www.nijmegen.nl/vergunningpagina/?guid=8BC57E8C-B4F5-4FF5-AA0B-259F0FA1FB5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8485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48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48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lfkensbos: 14 december 2018, Kelfkensbos, Slotmanifestatie Groene Vrijdag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485</meta:user-defined>
    <meta:user-defined meta:name="OVERHEIDop.GmbID/DC.identifier">gmb-2018-268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TB 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71.7 428786.36</meta:user-defined>
    <meta:user-defined meta:name="OVERHEIDop.versieInformatie"/>
  </office:meta>
</office:document-meta>
</file>