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7*"/>
    </style:style>
    <style:style style:family="table-column" style:parent-style-name="colspec" style:name="id1-3-2-4-6-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7*"/>
    </style:style>
    <style:style style:family="table-column" style:parent-style-name="colspec" style:name="id1-3-2-4-8-1-4">
      <style:table-column-properties style:rel-column-width="9*"/>
    </style:style>
    <style:style style:family="table-column" style:parent-style-name="colspec" style:name="id1-3-2-4-10-1-1">
      <style:table-column-properties style:rel-column-width="69*"/>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14*"/>
    </style:style>
  </office:automatic-styles>
  <office:body>
    <office:text>
      <text:p text:style-name="new_page_staatscourant"/>
      <text:p text:style-name="single-kop-titel">Reinigingsheffingen</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30 oktober 2018;</text:p>
            <text:p text:style-name="al">gelet op artikel 229, eerste lid, aanhef en onderdelen a en b, van de Gemeentewet en artikel 15.33 van de Wet milieubeheer;</text:p>
            <text:p text:style-name="al">B E S L U I T :</text:p>
            <text:p text:style-name="al">vast te stellen de:</text:p>
            <text:p text:style-name="al">Gewijzigde verordening op de heffing en de invordering van reinigingsheffingen 2018</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text:p>
              <text:list text:style-name="id1-3-2-2-1-3-3">
                <text:list-item text:style-override="id1-3-2-2-1-3-3-1">
                  <text:number>a.</text:number>
                  <text:p text:style-name="al">Huishoudelijk afval: afvalstoffen afkomstig uit particuliere huishoudens, afvalwater en autowrakken daaronder niet begrepen, behoudens voor zover het afgeven of ingezamelde bestanddelen van die afvalstoffen betreffen, die zijn aangewezen als gevaarlijke afvalstoffen.</text:p>
                </text:list-item>
                <text:list-item text:style-override="id1-3-2-2-1-3-3-2">
                  <text:number>b.</text:number>
                  <text:p text:style-name="al">Bedrijfsafval: afval, afkomstig van kleine bedrijven, kantoren en winkels dat naar aard, omvang en samenstelling gelijk is te stellen aan huishoudelijk afval.</text:p>
                </text:list-item>
                <text:list-item text:style-override="id1-3-2-2-1-3-3-3">
                  <text:number>c.</text:number>
                  <text:p text:style-name="al">Container en/of emmer: het van gemeentewege voor de inzameling van groente-, fruit- en tuinafval en/of restafval verstrekt inzamelmiddel.</text:p>
                </text:list-item>
                <text:list-item text:style-override="id1-3-2-2-1-3-3-4">
                  <text:number>d.</text:number>
                  <text:p text:style-name="al">Kalenderweek: een aaneengesloten periode van zeven dagen, beginnende met een maandag en eindigend met een zondag.</text:p>
                </text:list-item>
                <text:list-item text:style-override="id1-3-2-2-1-3-3-5">
                  <text:number>e.</text:number>
                  <text:p text:style-name="al">Kalenderjaar: een tijdvak van twaalf kalendermaanden beginnende op 1 januari.</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omstandigheden beoordeeld, al dan niet krachtens eigendom, bezit, beperkt recht of persoonlijk recht, feitelijk gebruik maakt van een perceel;</text:p>
                    </text:list-item>
                    <text:list-item text:style-override="id1-3-2-2-2-3-2-2-3-2">
                      <text:number>b.</text:number>
                      <text:p text:style-name="al">ingeval een gedeelte van een perceel voor gebruik is afgestaan: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Voor de berekening van de belasting, als bedoeld in hoofdstuk 1, onderdeel 1.3 en 1.4 van de tarieventabel, wordt uitgegaan van de gewichten die zijn vastgesteld met behulp van de weegapparatuur op de wegende inzamelauto.</text:p>
                </text:list-item>
                <text:list-item text:style-override="id1-3-2-2-2-5-2-3">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2-5-2-4">
                  <text:number>4.</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item>
                <text:list-item text:style-override="id1-3-2-2-2-5-2-5">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de afvalstoffen voor alle betrokken percelen, ongeacht of de bij deze percelen behorende containers worden aangeboden, per perceel een forfaitair gewicht vastgesteld overeenkomstig het gestelde in de leden 6 en 7.</text:p>
                </text:list-item>
                <text:list-item text:style-override="id1-3-2-2-2-5-2-6">
                  <text:number>6.</text:number>
                  <text:p text:style-name="al">Het forfaitaire gewicht als bedoeld in lid 5 van dit artikel wordt bepaald op het totaal over het voorafgaande belastingtijdvak bij de betrokken percelen vastgestelde gewicht van de afvalstoffen, gedeeld door het aantal inzamelbeurten gedurende het voorafgaande belastingtijdvak.</text:p>
                </text:list-item>
                <text:list-item text:style-override="id1-3-2-2-2-5-2-7">
                  <text:number>7.</text:number>
                  <text:p text:style-name="al">Indien de belastingplicht in de loop van het belastingtijdvak aanvangt, of indien om andere redenen geen forfaitair gewicht, als bedoeld in lid 6 kan worden vastgesteld, wordt het forfaitair gewicht bepaald op 8 kilogram.</text:p>
                </text:list-item>
              </text:list>
              <text:p text:style-name="al">
              <text:span text:style-name="nadrukvet">Voor de berekening van de belasting, als bedoeld in hoofdstuk 1, onderdeel 1.5, van de tarieventabel, wordt uitgegaan van het aantal ledigingen dat wordt vastgesteld door middel van de registratieapparatuur op de inzamelauto.</text:span>
            </text:p>
              <text:list text:style-name="id1-3-2-2-2-5-4">
                <text:list-item text:style-override="id1-3-2-2-2-5-4-1">
                  <text:number>8.</text:number>
                  <text:p text:style-name="al">Voor de berekening van de belasting, als bedoeld in hoofdstuk 1, onderdel 1.3 en 1.4 van de tarieventabel, wordt uitgegaan van het aantal ledigingen dat wordt vastgesteld door middel van de registratieapparatuur op de verzamelcontainer.</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hoofdstuk 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belastingschuld en heffing naar tijdsgelang voor de per tijdvak verschuldigde belasting </text:p>
              <text:list text:style-name="id1-3-2-2-2-7-2">
                <text:list-item text:style-override="id1-3-2-2-2-7-2-1">
                  <text:number>1.</text:number>
                  <text:p text:style-name="al">De belasting als bedoeld in hoofdstuk 1, onderdeel 1.1. en onderdeel 1.2 van de tarieventabel, is verschuldigd bij het begin van het belastingjaar of, zo dit later is, bij de aanvang van de belastingplicht.</text:p>
                </text:list-item>
                <text:list-item text:style-override="id1-3-2-2-2-7-2-2">
                  <text:number>2.</text:number>
                  <text:p text:style-name="al">De belasting als bedoeld in hoofdstuk 1, onderdeel 1.3, 1.4 en 1.5 van de tarieventabel, is verschuldigd bij de aanvang van de dienstverlening.</text:p>
                </text:list-item>
                <text:list-item text:style-override="id1-3-2-2-2-7-2-3">
                  <text:number>3.</text:number>
                  <text:p text:style-name="al">Indien de belastingplicht in de loop van een belasting jaar aanvangt, is de belasting, als bedoeld in hoofdstuk 1, onderdeel 1.1. en onderdeel 1.2 van de tarieventabel, verschuldigd voor zoveel twaalfde gedeelten van de voor dat jaar verschuldigde belasting als er in dat jaar, na aanvang van de belastingplicht, nog volle kalendermaanden overblijven.</text:p>
                </text:list-item>
                <text:list-item text:style-override="id1-3-2-2-2-7-2-4">
                  <text:number>4.</text:number>
                  <text:p text:style-name="al">Indien de belastingplicht in de loop van een belasting jaar eindigt, bestaat voor de belasting als bedoeld in hoofdstuk 1, onderdeel 1.1. en onderdeel 1.2 van de tarieventabel aanspraak op ontheffing voor zoveel twaalfde gedeelten van de voor dat jaar verschuldigde belasting, als er in dat jaar, na het einde van de belastingplicht,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bedoeld in hoofdstuk 1 van de tarieventabel worden betaald:</text:p>
                  <text:list text:style-name="id1-3-2-2-2-8-2-1-3">
                    <text:list-item text:style-override="id1-3-2-2-2-8-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2-8-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2-8-3">
                <text:list-item text:style-override="id1-3-2-2-2-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8-3-2">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belastingaanslag/het gevorderde bedrag.</text:p>
                </text:list-item>
                <text:list-item text:style-override="id1-3-2-2-2-8-3-3">
                  <text:number>4.</text:number>
                  <text:p text:style-name="al">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 </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12</text:span> Belastingjaar</text:p>
              <text:p text:style-name="al"> Met betrekking tot de belasting die per jaar wordt geheven is het belastingjaar gelijk aan het kalenderjaar. </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de tarieven opgenomen in hoofdstuk 2 van de bij deze verordening behorende tarieventabel met inachtneming van de overige leden van dit artikel.</text:p>
                </text:list-item>
                <text:list-item text:style-override="id1-3-2-2-3-5-2-2">
                  <text:number>2.</text:number>
                  <text:p text:style-name="al">Voor de berekening van de rechten, als bedoeld in hoofdstuk 2, onderdeel 2.3 en 2.4 van de tarieventabel, wordt uitgegaan van de gewichten die zijn vastgesteld met behulp van de weegapparatuur op de wegende inzamelauto.</text:p>
                </text:list-item>
                <text:list-item text:style-override="id1-3-2-2-3-5-2-3">
                  <text:number>3.</text:number>
                  <text:p text:style-name="al">Het gewicht van het per kalenderweek ingezamelde bedrijfsafval wordt per bedrijfspand vastgesteld op het verschil van het gewicht van de ter lediging aangeboden container voor en na lediging.</text:p>
                </text:list-item>
                <text:list-item text:style-override="id1-3-2-2-3-5-2-4">
                  <text:number>4.</text:number>
                  <text:p text:style-name="al">De vaststelling van het totaal per belastingjaar ingezamelde gewicht van het bedrijfsafval van een bedrijfspand vindt plaats door een optelling van de gewichten van het wekelijks ingezamelde bedrijfsafval van dit bedrijfspand in het betreffende belastingjaar waarbij dit totaal wordt afgerond op gehele kilo’s naar beneden.</text:p>
                </text:list-item>
                <text:list-item text:style-override="id1-3-2-2-3-5-2-5">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6 en 7.</text:p>
                </text:list-item>
                <text:list-item text:style-override="id1-3-2-2-3-5-2-6">
                  <text:number>6.</text:number>
                  <text:p text:style-name="al">Het forfaitaire gewicht als bedoeld in lid 5 wordt bepaald op het totaal over het voorafgaande belastingjaar bij de betrokken bedrijfspanden vastgestelde gewicht van het bedrijfsafval gedeeld door het aantal inzamelbeurten gedurende het voorafgaande belastingjaar</text:p>
                </text:list-item>
                <text:list-item text:style-override="id1-3-2-2-3-5-2-7">
                  <text:number>7.</text:number>
                  <text:p text:style-name="al">Indien de belastingplicht in de loop van het belastingjaar aanvangt, of indien om andere redenen geen forfaitair gewicht als bedoeld in lid 5 kan worden vastgesteld, wordt het forfaitair gewicht bepaald op 8 kilogram.</text:p>
                </text:list-item>
                <text:list-item text:style-override="id1-3-2-2-3-5-2-8">
                  <text:number>8.</text:number>
                  <text:p text:style-name="al">Voor de berekening van de belasting, als bedoeld in hoofdstuk 2.1, onderdeel 2.5, van de tarieventabel, wordt uitgegaan van het aantal ledigingen dat wordt vastgesteld door middel van de registratieapparatuur op de inzamelauto. </text:p>
                </text:list-item>
              </text:list>
              <text:list text:style-name="id1-3-2-2-3-5-3">
                <text:list-item text:style-override="id1-3-2-2-3-5-3-1">
                  <text:number>9.</text:number>
                  <text:p text:style-name="al">Voor de berekening van de belasting, als bedoeld in hoofdstuk 2, onderdeel 2.3 en 2.4 van de tarieventabel, wordt uitgegaan van het aantal ledigingen dat wordt vastgesteld door middel van de registratieapparatuur op de verzamelcontainer.</text:p>
                </text:list-item>
              </text:list>
            </text:section>
            <text:section text:name="artikel_id1-3-2-2-3-6" text:style-name="artikel">
              <text:p text:style-name="artikel_kop_titel"><text:span text:style-name="artikel_kop_label">Artikel</text:span> <text:span text:style-name="artikel_kop_nr">14</text:span> Wijze van heffing</text:p>
              <text:p text:style-name="al">Het recht als bedoeld in hoofdstuk 2 van de tarieventabel wordt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1">
                  <text:number>1.</text:number>
                  <text:p text:style-name="al">De rechten als bedoeld in hoofdstuk 2, onderdeel 2.1., en onderdeel 2.2. van de tarieventabel zijn verschuldigd bij het begin van het belastingjaar of, zo dit later is, bij de aanvang van de belastingplicht.</text:p>
                </text:list-item>
                <text:list-item text:style-override="id1-3-2-2-3-7-2-2">
                  <text:number>2.</text:number>
                  <text:p text:style-name="al">De rechten als bedoeld in hoofdstuk 2, onderdeel 2.3, 2.4 en 2.5. van de tarieventabel zijn verschuldigd bij de aanvang van de dienstverlening</text:p>
                </text:list-item>
                <text:list-item text:style-override="id1-3-2-2-3-7-2-3">
                  <text:number>3.</text:number>
                  <text:p text:style-name="al">Indien de belastingplicht in de loop van een belastingjaar aanvangt, zijn de rechten, als bedoeld in hoofdstuk 2, onderdeel 2.1 en onderdeel 2.2 van de tarieventabel, verschuldigd voor zoveel twaalfde gedeelten van de voor dat jaar verschuldigde belasting als er in dat jaar, na aanvang van de belastingplicht, nog volle kalendermaanden overblijven.</text:p>
                </text:list-item>
                <text:list-item text:style-override="id1-3-2-2-3-7-2-4">
                  <text:number>4.</text:number>
                  <text:p text:style-name="al">Indien de belastingplicht in de loop van een belastingjaar eindigt, bestaat voor de belasting als bedoeld in hoofdstuk 2, artikel 2.1. en onderdeel 2.2. van de tarieventabel aanspraak op ontheffing voor zoveel twaalfde gedeelten van de voor dat jaar verschuldigde belasting,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 </text:p>
              <text:list text:style-name="id1-3-2-2-3-8-2">
                <text:list-item text:style-override="id1-3-2-2-3-8-2-1">
                  <text:number>1.</text:number>
                  <text:p text:style-name="al">In afwijking van artikel 9, eerste lid, van de Invorderingswet 1990 moeten de rechten bedoeld in hoofdstuk 2 van de tarieventabel worden betaald:</text:p>
                  <text:list text:style-name="id1-3-2-2-3-8-2-1-3">
                    <text:list-item text:style-override="id1-3-2-2-3-8-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3-8-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
              <text:list text:style-name="id1-3-2-2-3-8-3">
                <text:list-item text:style-override="id1-3-2-2-3-8-3-1">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wordt opgelegd met de belastingaanslag/het gevorderde bedrag.</text:p>
                </text:list-item>
                <text:list-item text:style-override="id1-3-2-2-3-8-3-2">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afvalstoffenheffing en de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gemeente Schinn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de bekendmaking. </text:p>
                </text:list-item>
                <text:list-item text:style-override="id1-3-2-2-4-3-2-3">
                  <text:number>3.</text:number>
                  <text:p text:style-name="al">De datum van ingang van de heffing is 31 december 2018.</text:p>
                </text:list-item>
                <text:list-item text:style-override="id1-3-2-2-4-3-2-4">
                  <text:number>4.</text:number>
                  <text:p text:style-name="al">Deze verordening kan worden aangehaald als “Gewijzigde verordening reinigingsheffingen gemeente Schinnen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9 november 2018.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name="bijlage_id1-3-2-4" text:style-name="bijlage">
          <text:p text:style-name="bijlage_top"/>
          <text:p text:style-name="hoofdstuk_kop">Tarieventabel </text:p>
          <text:p text:style-name="al">behorende bij de “Gewijzigde verordening reinigingsheffingen gemeente Schinnen 2018”</text:p>
          <text:p text:style-name="al">
          <text:span text:style-name="nadrukvet">Algemeen</text:span>
        </text:p>
          <text:p text:style-name="al">De bedragen genoemd in deze tabel zijn inclusief omzetbelasting indien deze verschuldigd is, zulks met uitzondering van de in hoofdstuk 2 van deze tabel genoemde bedragen. </text:p>
          <text:p text:style-name="al">
          <text:span text:style-name="nadrukvet">Hoofdstuk 1 Maatstaf en overige tarieven afvalstoffenheffing per </text:span>
          <text:span text:style-name="nadrukvet">belastingjaa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125, 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als bedoeld in dit hoofdstuk onder 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it hoofdstuk onder 1.1 en 1.1.1 bedraagt de belasting voor het op aanvraag omwisselen van een container ingaande de tweede aanvraag, per keer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it hoofdstuk onder 1.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onder 1.1 bedraagt de belasting voor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Hoofdstuk 2 Maatstaven en tarieven reinigingsrechten per belastingjaar</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als bedoeld in dit hoofdstuk onder 2.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it hoofdstuk onder 2.1 en 2.1.1 bedraagt de belasting voor het op aanvraag omwisselen van een container ingaande de tweede aanvraag, per keer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it hoofdstuk onder 2.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onder 2.1 bedraagt de belasting voor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2.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Hoofdstuk 3 Tarieven milieupark</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Dure fracties:</text:p>
                </table:table-cell>
                <table:table-cell table:style-name="entry" table:number-rows-spanned="1" table:number-columns-spanned="1">
                  <text:p text:style-name="table_al">€ 0,12</text:p>
                </table:table-cell>
                <table:table-cell table:style-name="entry" table:number-rows-spanned="1" table:number-columns-spanned="1">
                  <text:p text:style-name="table_al">per kilogram</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fracties:</text:p>
                </table:table-cell>
                <table:table-cell table:style-name="entry" table:number-rows-spanned="1" table:number-columns-spanned="1">
                  <text:p text:style-name="table_al">€ 0,06</text:p>
                </table:table-cell>
                <table:table-cell table:style-name="entry" table:number-rows-spanned="1" table:number-columns-spanned="1">
                  <text:p text:style-name="table_al">per kilogram</text:p>
                </table:table-cell>
              </table:table-row>
              <table:table-row table:style-name="row">
                <table:table-cell table:style-name="entry" table:number-rows-spanned="1" table:number-columns-spanned="1">
                  <text:p text:style-name="table_al">A-, B-, C-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Griffier, de Voorzitter,</text:p>
          <text:p text:style-name="al"> Huisinga  Frissen</text:p>
          <text:section text:name="bijlage-sluiting_id1-3-2-4-13" text:style-name="bijlage-sluiting">
            <text:section text:name="gegeven_id1-3-2-4-13-1" text:style-name="gegeven">
              <text:p text:style-name="dagtekening">
              <text:span text:style-name="datum">Behoort bij raadsbesluit van 29 november 2018.</text:span>
            </text:p>
            </text:section>
            <text:section text:name="ondertekening_id1-3-2-4-13-2">
              <text:p><text:span text:style-name="functie">de Griffier</text:span></text:p>
              <text:p><text:span text:style-name="ondertekening_naam">
              <text:span text:style-name="voornaam">W.A.J.M.  </text:span>
              <text:span text:style-name="achternaam">Huisinga </text:span>
            </text:span></text:p>
              <text:p><text:span text:style-name="functie">de Voorzitter</text:span></text:p>
              <text:p><text:span text:style-name="ondertekening_naam">
              <text:span text:style-name="voornaam">L.J.P.M.  </text:span>
              <text:span text:style-name="achternaam">Fri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6848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igings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484</meta:user-defined>
    <meta:user-defined meta:name="OVERHEIDop.GmbID/DC.identifier">gmb-2018-268484</meta:user-defined>
    <meta:user-defined meta:name="OVERHEID.TaxonomieBeleidsagenda/OVERHEID.category">Financiën | Organisatie en beleid</meta:user-defined>
    <meta:user-defined meta:name="OVERHEID.Gemeente/DC.spatial">Schinnen</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Gewijzigde verordening reinigingsheffingen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xs:date/OVERHEIDop.startdatum">2019-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16090_1</meta:user-defined>
    <meta:user-defined meta:name="OVERHEIDop.versieInformatie"/>
  </office:meta>
</office:document-meta>
</file>