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nieuwbouw woning), Reppelstraat ong., 6088 EV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nieuwbouw woning) op het adres Reppelstraat ong., 6088 EV Roggel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8480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48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48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nieuwbouw woning), Reppelstraat ong., 6088 EV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480</meta:user-defined>
    <meta:user-defined meta:name="OVERHEIDop.GmbID/DC.identifier">gmb-2018-2684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EV 13</meta:user-defined>
    <meta:user-defined meta:name="OVERHEIDop.woonplaats">Roggel</meta:user-defined>
    <meta:user-defined meta:name="OVERHEIDop.straatnaam">Reppel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524 364312</meta:user-defined>
    <meta:user-defined meta:name="OVERHEIDop.versieInformatie"/>
  </office:meta>
</office:document-meta>
</file>