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met 5 jaar van tijdelijke vergunningen voor bedrijfsbouwwerken, Monsterseweg nabij 121a en van Berckenrodelaan nabij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anuari 2018</text:p>
            <text:p text:style-name="common-al">
            <text:span text:style-name="nadrukvet">Dossiernummer: </text:span>W-AV-2018-0068</text:p>
            <text:p text:style-name="common-al">
            <text:span text:style-name="nadrukvet">Omschrijving: </text:span>het verlengen met 5 jaar van tijdelijke vergunningen voor bedrijfsbouwwerken</text:p>
            <text:p text:style-name="common-al">
            <text:span text:style-name="nadrukvet">Locatie: </text:span>Monsterseweg nabij 121a en van Berckenrodelaan nabij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4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lengen met 5 jaar van tijdelijke vergunningen voor bedrijfsbouwwerken, Monsterseweg nabij 121a en van Berckenrodelaan nabij 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48</meta:user-defined>
    <meta:user-defined meta:name="OVERHEIDop.GmbID/DC.identifier">gmb-2018-26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PostcodeHuisnummer/OVERHEIDop.postcodeHuisnummer">2691JL 8a</meta:user-defined>
    <meta:user-defined meta:name="OVERHEID.PostcodeHuisnummer/OVERHEIDop.postcodeHuisnummer">2691JL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735.16 447995.52</meta:user-defined>
    <meta:user-defined meta:name="OVERHEID.EPSG28992/DC.spatial">70758.94 447905.44</meta:user-defined>
    <meta:user-defined meta:name="OVERHEID.EPSG28992/DC.spatial">70729.78 447835.67</meta:user-defined>
    <meta:user-defined meta:name="OVERHEID.EPSG28992/DC.spatial">70713.26 447841.4</meta:user-defined>
    <meta:user-defined meta:name="OVERHEIDop.versieInformatie"/>
  </office:meta>
</office:document-meta>
</file>