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coniweg 1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december 2018 een besluit genomen op de aanvraag met zaaknummer HZ_WABO-18-1821 voor het plaatsen van 2 dakkapellen in het voor- en achterdakvlak van de woning op locatie Marconiweg 1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8478</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78</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78</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coniweg 11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478</meta:user-defined>
    <meta:user-defined meta:name="OVERHEIDop.GmbID/DC.identifier">gmb-2018-2684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VG 1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130.33 476540.29</meta:user-defined>
    <meta:user-defined meta:name="OVERHEIDop.versieInformatie"/>
  </office:meta>
</office:document-meta>
</file>