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en afwijking sluitingstijden van 31 december 2018 tot en met 1 jan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gemeente Krimpenerwaard;</text:p>
            <text:p text:style-name="al"/>
            <text:p text:style-name="al">Overwegende:</text:p>
            <text:p text:style-name="al"/>
            <text:p text:style-name="al">Dat op grond van artikel 2:29 van de Algemene plaatselijke verordening Krimpenerwaard 2018 de mogelijkheid wordt geboden om middels een besluit voor één of meer openbare inrichtingen tijdelijke andere sluitings- en toelatingstijden vast te stellen;</text:p>
            <text:p text:style-name="al"/>
            <text:p text:style-name="al">Gelet op artikel 2:29 lid 4 van de Algemene plaatselijke verordening Krimpenerwaard 2018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at voor de nacht van oud en nieuw van 31 december 2018 op 1 januari 2019 tijdelijk andere sluitingstijden gelden. </text:p>
                <text:p text:style-name="al"/>
              </text:list-item>
              <text:list-item text:style-override="id1-3-2-2-1-2-2">
                <text:number>2.</text:number>
                <text:p text:style-name="al">Dat alleen voor die nacht geen toelatingstijd en geen sluitingstijd wordt gehanteerd.</text:p>
              </text:list-item>
            </text:list>
            <text:p text:style-name="al"/>
            <text:list text:style-name="id1-3-2-2-1-4">
              <text:list-item text:style-override="id1-3-2-2-1-4-1">
                <text:number>3.</text:number>
                <text:p text:style-name="al">Dat dit besluit in werking treedt een dag na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oonhoven, 12 december 201</text:span></text:p>
            <text:p><text:span text:style-name="functie"/></text:p>
            <text:p><text:span text:style-name="functie">De burgemeester van Krimpenerwaard</text:span></text:p>
            <text:p><text:span text:style-name="functie">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847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7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7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en afwijking sluitingstijden van 31 december 2018 tot en met 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74</meta:user-defined>
    <meta:user-defined meta:name="OVERHEIDop.GmbID/DC.identifier">gmb-2018-268474</meta:user-defined>
    <meta:user-defined meta:name="OVERHEID.TaxonomieBeleidsagenda/OVERHEID.category">Openbare orde en veiligheid | Organisatie en beleid</meta:user-defined>
    <meta:user-defined meta:name="OVERHEID.Gemeente/DC.spatial">Krimpenerwaard</meta:user-defined>
    <meta:user-defined meta:name="DC.source">;http://decentrale.regelgeving.overheid.nl/cvdr/xhtmloutput/Historie/Krimpenerwaard/CVDR608282/CVDR608282_1.html</meta:user-defined>
    <meta:user-defined meta:name="OVERHEIDop.referentienummer">18-003102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xs:date/OVERHEIDop.startdatum">2018-12-15</meta:user-defined>
    <meta:user-defined meta:name="xs:date/OVERHEIDop.einddatum">2019-01-02</meta:user-defined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op.betreftRegeling">CVDR616088_1</meta:user-defined>
    <meta:user-defined meta:name="OVERHEIDop.versieInformatie"/>
  </office:meta>
</office:document-meta>
</file>