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wijziging bestemming sport naar wonen), Kallestraat 14, 6013 RN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wijziging bestemming sport naar wonen) op het adres Kallestraat 14, 6013 RN Hunsel. Dit besluit is 6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4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 van gronden of bouwwerken in strijd met het bestemmingsplan (wijziging bestemming sport naar wonen), Kallestraat 14, 6013 R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71</meta:user-defined>
    <meta:user-defined meta:name="OVERHEIDop.GmbID/DC.identifier">gmb-2018-268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N 14</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77 355596</meta:user-defined>
    <meta:user-defined meta:name="OVERHEIDop.versieInformatie"/>
  </office:meta>
</office:document-meta>
</file>