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bedrijfswoning), Arenbos 4A, 6093 N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bedrijfswoning) op het adres Arenbos 4A, 6093 ND Heythuysen. Dit besluit is 29 nov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468</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8</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8</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bedrijfswoning), Arenbos 4A, 6093 ND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68</meta:user-defined>
    <meta:user-defined meta:name="OVERHEIDop.GmbID/DC.identifier">gmb-2018-2684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D 4a</meta:user-defined>
    <meta:user-defined meta:name="OVERHEIDop.woonplaats">Heythuysen</meta:user-defined>
    <meta:user-defined meta:name="OVERHEIDop.straatnaam">Arenbo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24 362279</meta:user-defined>
    <meta:user-defined meta:name="OVERHEIDop.versieInformatie"/>
  </office:meta>
</office:document-meta>
</file>