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3-1-1">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office:automatic-styles>
  <office:body>
    <office:text>
      <text:p text:style-name="new_page_staatscourant"/>
      <text:p text:style-name="single-kop-titel">VERORDENING OP DE HEFFING EN DE INVORDERING VAN LIJKBEZORGINGSRECHTEN HENDRIK-IDO-AMBACHT 2019 </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30 oktober 2018, nr. 2180980;</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LIJKBEZORGINGSRECHTEN HENDRIK-IDO-AMBACHT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begraafplaatsen: de begraafplaatsen ‘Waalhof’ en ‘Achterambach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 het doen begraven en begraven houden van lijken, het doen bijzetten en bijgezet houden van asbussen met of zonder urnen, het doen verstrooien van as;</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en bijgezet houden van asbussen met of zonder urnen, het doen verstrooien van as;</text:p>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ingsplaat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of vanwege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een asbus of een beenderenkistje op rechterlijk gezag;</text:p>
              </text:list-item>
              <text:list-item text:style-override="id1-3-2-2-4-3-2">
                <text:number>2.</text:number>
                <text:p text:style-name="al">het begraven of cremeren van doodgeboren kinderen of van zuigelingen die met de overleden moeder in één kist worden begraven of gecremeer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Voor zover in de bij deze verordening behorende tarieventabel rechten zijn opgenomen die per jaar worden geheven, is het belastingtijdvak gelijk aan het kalenderjaar.</text:p>
              </text:list-item>
              <text:list-item text:style-override="id1-3-2-2-6-2-2">
                <text:number>2.</text:number>
                <text:p text:style-name="al">Het belastingtijdvak voor de rechten genoemd in hoofdstuk 4.3. van de tarieventabel is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7-2-2">
                <text:number>2.</text:number>
                <text:p text:style-name="al">Andere rechten, dan bedoeld in onderdeel 4.2 van de tarieventabel, worden geheven door middel van een gedagtekend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voor de jaarlijks verschuldigde rechten</text:p>
            <text:list text:style-name="id1-3-2-2-8-2">
              <text:list-item text:style-override="id1-3-2-2-8-2-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t in hoofdstuk 4.2. van de tarieventabel voor zoveel twaalfde gedeelten van de voor dat jaar verschuldigde rechten als er in dat jaar, na het einde van de belastingplicht, nog volle kalendermaanden overblijven.</text:p>
                <text:p text:style-name="al"/>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bedoeld in hoofdstuk 4.2. en 4.3.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op de heffing en invordering van lijkbezorgingsrechten Hendrik-Ido-Ambacht 2018' van 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lijkbezorgingrechten HendrikIdoAmbacht 2019’</text:p>
              </text:list-item>
            </text:list>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3 december 2018.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name="ondertekening_id1-3-2-3-2">
            <text:p><text:span text:style-name="functie"/></text:p>
          </text:section>
        </text:section>
        <text:section text:name="bijlage_id1-3-2-4" text:style-name="bijlage">
          <text:p text:style-name="bijlage_top"/>
          <text:p text:style-name="hoofdstuk_kop">TARIEVENTABEL AANGAANDE DE BEGRAAFPLAATSEN IN HENDRIK-IDO-AMBACHT 2019</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20 jaar</text:p>
                </table:table-cell>
                <table:table-cell table:style-name="entry" table:number-rows-spanned="1" table:number-columns-spanned="1">
                  <text:p text:style-name="table_al">€ 1.179,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graf wordt geheven voor een periode van 30 jaar</text:p>
                </table:table-cell>
                <table:table-cell table:style-name="entry" table:number-rows-spanned="1" table:number-columns-spanned="1">
                  <text:p text:style-name="table_al">€ 1.77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 828,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particulier kindergraf wordt geheven voor een periode van 30 jaar</text:p>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urnenplaats of gedenkplaats en het recht op een urnennis wordt geheven voor een periode van 20 jaar</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een extra stoffelijke overschot, indien technisch mogelijk, in een particulier graf wordt een toeslag geheven van </text:p>
                </table:table-cell>
                <table:table-cell table:style-name="entry" table:number-rows-spanned="1" table:number-columns-spanned="1">
                  <text:p text:style-name="table_al">  </text:p>
                  <text:p text:style-name="table_al"> € 58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voor een extra asbus, indien technisch mogelijk, in een particulier urnengraf, urnenplaats wordt geheven een toeslag van</text:p>
                </table:table-cell>
                <table:table-cell table:style-name="entry" table:number-rows-spanned="1" table:number-columns-spanned="1">
                  <text:p text:style-name="table_al">  </text:p>
                  <text:p text:style-name="table_al">€ 294,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wordt geheven voor een period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jaar</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jaar</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 1.179,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wordt geheven voor een period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jaar</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jaar</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 82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met 10 jaar wordt een recht geheven gelijk aan de helft van het bedrag dat wordt geheven voor het verlenen van het (uitsluitend) recht</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begraafplaatsrecht op een algemeen graf wordt eenmalig geheven voor een periode van 15 jaar</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een begraafplaatsrecht op een algemeen kindergraf wordt eenmalig geheven voor een periode van 25 jaar</text:p>
                </table:table-cell>
                <table:table-cell table:style-name="entry" table:number-rows-spanned="1" table:number-columns-spanned="1">
                  <text:p text:style-name="table_al">€ 444,00</text:p>
                </table:table-cell>
              </table:table-row>
            </table:table>
            <text:p text:style-name="table_bottom"/>
          </text:section>
          <text:p text:style-name="al">
          <text:span text:style-name="nadrukvet">
            <text:span text:style-name="nadrukvet">Hoofdstuk 2 Begraven</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wordt gehev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wordt geheven </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in één kist van levenloos geboren kinderen van meervoudige geboorten en van stoffelijke overschotten van kinderen van meervoudige geboorten die kort na de geboorte zijn overleden, wordt gehev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het stoffelijk overschot van kinderen, kort na de geboorte overleden, die in één kist met het stoffelijk overschot van hun moeder worden begraven, wordt geen tarief, bedoeld in 2.2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ij het begraven in een particulier graf, waarvan de lopende uitgiftetermijn kleiner is dan de wettelijk voorgeschreven grafrust, wordt het recht, zoals bedoeld in onderdeel 1.1, per ontbrekend jaar verhoogd me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de zaterdag binnen op grond van artikel 10, lid 2, de uren en/of op grond van artikel 10, lid 3, van de verordening op het beheer van de begraafplaatsen Hendrik-Ido-Ambacht, met</text:p>
                </table:table-cell>
                <table:table-cell table:style-name="entry" table:number-rows-spanned="1" table:number-columns-spanned="1">
                  <text:p text:style-name="table_al">€ 242,00</text:p>
                </table:table-cell>
              </table:table-row>
            </table:table>
            <text:p text:style-name="table_bottom"/>
          </text:section>
          <text:p text:style-name="al">
          <text:span text:style-name="nadrukvet">
            <text:span text:style-name="nadrukvet">
              <text:span text:style-name="nadrukvet">Hoofdstuk 3 Begraven van foetussen</text:span>
            </text:spa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foetus (een na een zwangerschapsduur van minder dan 24 weken ter wereld gekomen menselijk vrucht) met een grafrusttermijn van vijf jaar (inclusief het laten aanbrengen van een naambordje op de daarvoor bestemde zuil nabij het foetusveld) wordt geheven</text:p>
                </table:table-cell>
                <table:table-cell table:style-name="entry" table:number-rows-spanned="1" table:number-columns-spanned="1">
                  <text:p text:style-name="table_al">€ 260,00</text:p>
                </table:table-cell>
              </table:table-row>
            </table:table>
            <text:p text:style-name="table_bottom"/>
          </text:section>
          <text:section text:name="table_id1-3-2-4-9" text:style-name="table">
            <text:p text:style-name="table_top"/>
            <table:table table:style-name="tgroup">
              <table:table-column table:style-name="id1-3-2-4-9-1-1"/>
              <table:table-row table:style-name="row">
                <table:table-cell table:style-name="entry" table:number-rows-spanned="1" table:number-columns-spanned="1">
                  <text:p text:style-name="table_al">
                    <text:span text:style-name="nadrukvet">Hoofdstuk 4 Grafbedekking en onderhoud</text:span>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zake van het plaatsen of vernieuwen van de voorwerpen, bedoeld in artikel 19 van de vigerende verordening op de heffing en invordering van rechten en op het beheer van de begraafplaatsen Hendrik-Ido-Ambacht 2015, wordt geheven voor het plaatsen van gedenktekenen, het afdekken van een urnennis of het aanbrengen van een gedenkplaatje, per gedenkteken, afdekplaatje of gedenkplaatje</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met de grafruimten en de eventueel daarop geplaatste voorwerpen wordt geheven per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per jaar</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kindergraf, per jaar</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een particulier urnenplaats of een particulier gedenkplaats, per jaar</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urnennis, per jaar</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1 tot en met 4.2.4 kunnen worden vooruitbetaald. De termijn is afhankelijk van de nog resterende jaren dat men het uitsluitend recht heeft op d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2.1 tot en met 4.2.4 kunnen ook jaarlijks betaald worden. Voor het jaarlijkse ontvangen van een factuur voor het onderhoud wordt aan administratiekosten geheven per jaa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onderhouden van de begraafplaats met de grafruimten en de eventueel daarop geplaatste voorwerpen wordt geheven per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een algemeen graf, eenmalig</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een algemeen kindergraf, eenmalig</text:p>
                </table:table-cell>
                <table:table-cell table:style-name="entry" table:number-rows-spanned="1" table:number-columns-spanned="1">
                  <text:p text:style-name="table_al">€ 624,00</text:p>
                </table:table-cell>
              </table:table-row>
            </table:table>
            <text:p text:style-name="table_bottom"/>
          </text:section>
          <text:p text:style-name="al">
          <text:span text:style-name="nadrukvet">Hoofdstuk 5 Stichten van een grafkelder</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tichten van een grafkelder in een particulier graf ( inclusief aanschaf betonconstructie, leveren en plaatsen de betonconstructie, en het open en sluiten van het graf) wordt geheven</text:p>
                </table:table-cell>
                <table:table-cell table:style-name="entry" table:number-rows-spanned="1" table:number-columns-spanned="1">
                  <text:p text:style-name="table_al">€ 3136,00</text:p>
                </table:table-cell>
              </table:table-row>
            </table:table>
            <text:p text:style-name="table_bottom"/>
          </text:section>
          <text:p text:style-name="al">
          <text:span text:style-name="nadrukvet">Hoofdstuk 6 Plaatsen of bijzetten van asbussen en ur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plaatsen of bijzetten van een asbus of urn in een particulier graf, een algemeen graf of een particulier urnengraf wordt geheve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plaatsen of bijzetten van een asbus of urn in een urnennis of een urnenplaats wordt geheven</text:p>
                </table:table-cell>
                <table:table-cell table:style-name="entry" table:number-rows-spanned="1" table:number-columns-spanned="1">
                  <text:p text:style-name="table_al">€ 140,00</text:p>
                </table:table-cell>
              </table:table-row>
            </table:table>
            <text:p text:style-name="table_bottom"/>
          </text:section>
          <text:p text:style-name="al">
          <text:span text:style-name="nadrukvet">
            <text:span text:style-name="nadrukvet">
              <text:span text:style-name="nadrukvet">Hoofdstuk 7 Een gedenkplaatje of een gedenkzuil</text:span>
            </text:span>
          </text:span>
          <text:span text:style-name="nadrukvet">
            <text:span text:style-name="nadrukvet"/>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ankopen van een gedenkplaatje met ten hoogste 40 lettertekens wordt geheve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het aantal lettertekens van 40 wordt overschreden wordt het tarief als bedoeld in artikel 7.1 verhoogd met € 1,00 per extra let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aanbrengen van een gedenkplaatje op een gedenkzuil bedraagt</text:p>
                </table:table-cell>
                <table:table-cell table:style-name="entry" table:number-rows-spanned="1" table:number-columns-spanned="1">
                  <text:p text:style-name="table_al">€ 27,20</text:p>
                </table:table-cell>
              </table:table-row>
            </table:table>
            <text:p text:style-name="table_bottom"/>
          </text:section>
          <text:p text:style-name="al">
          <text:span text:style-name="nadrukvet">
            <text:span text:style-name="nadrukvet">Hoofdstuk 8 Lijkschouwing</text:span>
          </text:span>
          <text:span text:style-name="nadrukvet"/>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schouwen van een stoffelijk overschot door Forensisch Artsen Rotterdam Rijnmond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ns kantooruren (ma-vrij 08.00 – 17.00 uur)</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 kantooruren</text:p>
                </table:table-cell>
                <table:table-cell table:style-name="entry" table:number-rows-spanned="1" table:number-columns-spanned="1">
                  <text:p text:style-name="table_al">€ 485,00</text:p>
                </table:table-cell>
              </table:table-row>
            </table:table>
            <text:p text:style-name="table_bottom"/>
          </text:section>
          <text:p text:style-name="al">
          <text:span text:style-name="nadrukvet">
            <text:span text:style-name="nadrukvet">Hoofdstuk 9 Inschrijven en overboeken van particuliere graven, particuliere urnengraven, urnenplaatsen, urnennissen en gedenkplaatsen</text:span>
          </text:span>
          <text:span text:style-name="nadrukvet">
            <text:span text:style-name="nadrukvet"/>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schrijven en overboeken van particulier graven, particuliere urnengraven, urnenplaatsen, urnennissen, gedenkplaatsen en algemene graven in een daartoe bestemd register wordt geheven</text:p>
                </table:table-cell>
                <table:table-cell table:style-name="entry" table:number-rows-spanned="1" table:number-columns-spanned="1">
                  <text:p text:style-name="table_al">€ 25,80</text:p>
                </table:table-cell>
              </table:table-row>
            </table:table>
            <text:p text:style-name="table_bottom"/>
          </text:section>
          <text:p text:style-name="al">
          <text:span text:style-name="nadrukvet">
            <text:span text:style-name="nadrukvet">Hoofdstuk 10 Opgraven en/of herbegraven, verstrooien</text:span>
          </text:span>
          <text:span text:style-name="nadrukvet"/>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het opgraven van een stoffelijk overschot of de overblijfselen van een stoffelijk overschot wordt geheven</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oor het opgraven van een stoffelijk overschot of de overblijfselen van een stoffelijk overschot uit een kindergraf wordt geheve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na het opgraven weer begraven wordt een recht geheven als bedoeld in hoofdstuk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opgraven van een asbus of urn uit een particulier graf , een eigen urnengraf of een algemeen graf wordt gehev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ij het weer terugplaats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In een particulier graf of een algemeen graf</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oor het verstrooien van as wordt geheven per asb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In een particulier graf of een algemeen graf</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In een particulier urnengraf of urnenplaat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66,70</text:p>
                </table:table-cell>
              </table:table-row>
            </table:table>
            <text:p text:style-name="table_bottom"/>
          </text:section>
          <text:section text:name="table_id1-3-2-4-23" text:style-name="table">
            <text:p text:style-name="table_top"/>
            <table:table table:style-name="tgroup">
              <table:table-column table:style-name="id1-3-2-4-23-1-1"/>
              <table:table-row table:style-name="row">
                <table:table-cell table:style-name="entry" table:number-rows-spanned="1" table:number-columns-spanned="1">
                  <text:p text:style-name="table_al">
                    <text:span text:style-name="nadrukvet">Hoofdstuk 11 Uitvaartcentrum</text:span>
                  </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gebruik van de aula voor de begrafenisplechtigheid wordt geheven. </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gebruik van de aula voor condoleance, voorafgaand aan of na afloop van de begrafenis wordt geheve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de opbaarruimte wordt geheven per dag</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gebruik van de 24 uurskamer (inclusief sleutel) wordt geheven per dag</text:p>
                </table:table-cell>
                <table:table-cell table:style-name="entry" table:number-rows-spanned="1" table:number-columns-spanned="1">
                  <text:p text:style-name="table_al">€ 163,00</text:p>
                </table:table-cell>
              </table:table-row>
            </table:table>
            <text:p text:style-name="table_bottom"/>
          </text:section>
          <text:p text:style-name="al"/>
          <text:p text:style-name="al">Behorende bij raadsbesluit van zijn openbare vergadering van 3 december 2018,</text:p>
          <text:p text:style-name="al"/>
          <text:p text:style-name="al">De griffier van gemeente Hendrik-Ido-Ambacht,</text:p>
          <text:p text:style-name="al"/>
          <text:p text:style-name="al">G.H. Log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846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6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6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HENDRIK-IDO-AMBA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65</meta:user-defined>
    <meta:user-defined meta:name="OVERHEIDop.GmbID/DC.identifier">gmb-2018-26846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ndrik-Ido-Ambacht</meta:user-defined>
    <meta:user-defined meta:name="DC.source">artikel 229, eerste lid, van de Gemeentewet;1.0:c:BWBR0005416&amp;artikel=229&amp;lid=1&amp;g=2018-09-19</meta:user-defined>
    <meta:user-defined meta:name="DCTERMS.alternative">Verordening lijkbezorgingrechten Hendrik Ido Ambacht 2019</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1-01</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16085_1</meta:user-defined>
    <meta:user-defined meta:name="OVERHEIDop.versieInformatie"/>
  </office:meta>
</office:document-meta>
</file>