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LK 11 in Laag-Keppel,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11 december 2018 is een aanvraag ingediend voor een omgevingsvergunning. De aanvraag is geregistreerd onder kenmerk 18761108. De aanvraag gaat over het bouwen van een berging aan de Dorpsstraat LK 11 in Laag-Keppel.</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46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6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6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LK 11 in Laag-Keppel, het bouwen van e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64</meta:user-defined>
    <meta:user-defined meta:name="OVERHEIDop.GmbID/DC.identifier">gmb-2018-268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A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2114</meta:user-defined>
    <meta:user-defined meta:name="OVERHEID.EPSG28992/DC.spatial">212520 445500</meta:user-defined>
    <meta:user-defined meta:name="OVERHEIDop.versieInformatie"/>
  </office:meta>
</office:document-meta>
</file>