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ongenummerd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8</text:p>
            <text:p text:style-name="common-al">
            <text:span text:style-name="nadrukvet">Omschrijving: </text:span>veranderen van het bedrijf (Hogelandseweg ongenummerd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6926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984A85B-3504-4670-80E9-4F236A7BFB1A" xlink:type="simple">http://www.nijmegen.nl/vergunningpagina/?guid=A984A85B-3504-4670-80E9-4F236A7BFB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46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6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6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ongenummerd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462</meta:user-defined>
    <meta:user-defined meta:name="OVERHEIDop.GmbID/DC.identifier">gmb-2018-268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P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90.9 428784.3</meta:user-defined>
    <meta:user-defined meta:name="OVERHEIDop.versieInformatie"/>
  </office:meta>
</office:document-meta>
</file>