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64 te Nijmegen: plaatsen van een pergola en een glazen valbeveil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plaatsen van een pergola en een glazen valbeveiliging (Berg en Dalseweg 464 te Nijmegen)</text:p>
            <text:p text:style-name="common-al">
            <text:span text:style-name="nadrukvet">Activiteiten: </text:span>Bouwen; </text:p>
            <text:p text:style-name="common-al">
            <text:span text:style-name="nadrukvet">Zaaknummer: </text:span>W.Z18.110685.01</text:p>
            <text:p text:style-name="common-al">
            <text:span text:style-name="nadrukvet">Product: </text:span>omgevingsvergunning</text:p>
            <text:p text:style-name="common-al">
            <text:span text:style-name="nadrukvet">Ontvangst: </text:span>09-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3CE0EA-D9CF-4FDA-889D-15C58834D818" xlink:type="simple">http://www.nijmegen.nl/vergunningpagina/?guid=AD3CE0EA-D9CF-4FDA-889D-15C58834D8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6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464 te Nijmegen: plaatsen van een pergola en een glazen valbeveili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60</meta:user-defined>
    <meta:user-defined meta:name="OVERHEIDop.GmbID/DC.identifier">gmb-2018-26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R 46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392.82 426872.91</meta:user-defined>
    <meta:user-defined meta:name="OVERHEIDop.versieInformatie"/>
  </office:meta>
</office:document-meta>
</file>