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36 te Nijmegen: realiser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realiseren van een dakkapel aan de voorzijde van de woning (Daalseweg 336 te Nijmegen)</text:p>
            <text:p text:style-name="common-al">
            <text:span text:style-name="nadrukvet">Activiteiten: </text:span>Bouwen; </text:p>
            <text:p text:style-name="common-al">
            <text:span text:style-name="nadrukvet">Zaaknummer: </text:span>W.Z18.110473.01</text:p>
            <text:p text:style-name="common-al">
            <text:span text:style-name="nadrukvet">Product: </text:span>omgevingsvergunning</text:p>
            <text:p text:style-name="common-al">
            <text:span text:style-name="nadrukvet">Ontvangst: </text:span>3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196EAE-79D9-4BC1-B483-D3FBB8ABA370" xlink:type="simple">http://www.nijmegen.nl/vergunningpagina/?guid=B4196EAE-79D9-4BC1-B483-D3FBB8ABA3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336 te Nijmegen: realiser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9</meta:user-defined>
    <meta:user-defined meta:name="OVERHEIDop.GmbID/DC.identifier">gmb-2018-26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E 3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43.04 427559.1</meta:user-defined>
    <meta:user-defined meta:name="OVERHEIDop.versieInformatie"/>
  </office:meta>
</office:document-meta>
</file>