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57A te Nijmegen: aanvraag afwijken gebruik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aanvraag afwijken gebruik bestemmingsplan (Thijmstraat 157A te Nijmegen)</text:p>
            <text:p text:style-name="common-al">
            <text:span text:style-name="nadrukvet">Activiteiten: </text:span>Afwijken Bestemmingsplan; </text:p>
            <text:p text:style-name="common-al">
            <text:span text:style-name="nadrukvet">Zaaknummer: </text:span>W.Z18.110536.01</text:p>
            <text:p text:style-name="common-al">
            <text:span text:style-name="nadrukvet">Product: </text:span>omgevingsvergunning</text:p>
            <text:p text:style-name="common-al">
            <text:span text:style-name="nadrukvet">Ontvangst: </text:span>0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C9952C-FFF3-4A94-94BE-3CDDE4E50197" xlink:type="simple">http://www.nijmegen.nl/vergunningpagina/?guid=D7C9952C-FFF3-4A94-94BE-3CDDE4E501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5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57A te Nijmegen: aanvraag afwijken gebruik bestemmingspl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58</meta:user-defined>
    <meta:user-defined meta:name="OVERHEIDop.GmbID/DC.identifier">gmb-2018-268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BT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24.133 427150.653</meta:user-defined>
    <meta:user-defined meta:name="OVERHEIDop.versieInformatie"/>
  </office:meta>
</office:document-meta>
</file>