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uitbreiding woning), Mennesweg 11, 6093 NJ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uitbreiding woning) op het adres Mennesweg 11, 6093 NJ Heythuysen. Dit besluit is 29 nov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845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5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5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uitbreiding woning), Mennesweg 11, 6093 NJ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57</meta:user-defined>
    <meta:user-defined meta:name="OVERHEIDop.GmbID/DC.identifier">gmb-2018-268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J 11</meta:user-defined>
    <meta:user-defined meta:name="OVERHEIDop.woonplaats">Heythuysen</meta:user-defined>
    <meta:user-defined meta:name="OVERHEIDop.straatnaam">Menne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345 363245</meta:user-defined>
    <meta:user-defined meta:name="OVERHEIDop.versieInformatie"/>
  </office:meta>
</office:document-meta>
</file>