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50B te Nijmegen: aanpassen van de binnenwanden en trappen en het anders uitvoeren en vergroten van de serr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8</text:p>
            <text:p text:style-name="common-al">
            <text:span text:style-name="nadrukvet">Omschrijving: </text:span>aanpassen van de binnenwanden en trappen en het anders uitvoeren en vergroten van de serre (Groesbeekseweg 150B te Nijmegen)</text:p>
            <text:p text:style-name="common-al">
            <text:span text:style-name="nadrukvet">Activiteiten: </text:span>Monument; Bouwen; Afwijken Bestemmingsplan; Afwijken Bestemmingsplan; </text:p>
            <text:p text:style-name="common-al">
            <text:span text:style-name="nadrukvet">Zaaknummer: </text:span>W.Z18.110600.01</text:p>
            <text:p text:style-name="common-al">
            <text:span text:style-name="nadrukvet">Product: </text:span>omgevingsvergunning</text:p>
            <text:p text:style-name="common-al">
            <text:span text:style-name="nadrukvet">Ontvangst: </text:span>05-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1928B6-7A38-43D1-B634-2E512B24F123" xlink:type="simple">http://www.nijmegen.nl/vergunningpagina/?guid=941928B6-7A38-43D1-B634-2E512B24F1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45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5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5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50B te Nijmegen: aanpassen van de binnenwanden en trappen en het anders uitvoeren en vergroten van de serr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55</meta:user-defined>
    <meta:user-defined meta:name="OVERHEIDop.GmbID/DC.identifier">gmb-2018-268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N 150b</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41.55 427627.56</meta:user-defined>
    <meta:user-defined meta:name="OVERHEIDop.versieInformatie"/>
  </office:meta>
</office:document-meta>
</file>