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realiseren van een tijdelijke sport accommod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realiseren van een tijdelijke sport accommodatie (Winselingseweg 41 te Nijmegen)</text:p>
            <text:p text:style-name="common-al">
            <text:span text:style-name="nadrukvet">Activiteiten: </text:span>Bouwen; </text:p>
            <text:p text:style-name="common-al">
            <text:span text:style-name="nadrukvet">Zaaknummer: </text:span>W.Z18.110593.01</text:p>
            <text:p text:style-name="common-al">
            <text:span text:style-name="nadrukvet">Product: </text:span>omgevingsvergunning</text:p>
            <text:p text:style-name="common-al">
            <text:span text:style-name="nadrukvet">Ontvangst: </text:span>05-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CD494C-79EF-49A0-89D7-3F17C8261F64" xlink:type="simple">http://www.nijmegen.nl/vergunningpagina/?guid=73CD494C-79EF-49A0-89D7-3F17C8261F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5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41 te Nijmegen: realiseren van een tijdelijke sport accommod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54</meta:user-defined>
    <meta:user-defined meta:name="OVERHEIDop.GmbID/DC.identifier">gmb-2018-26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H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00.36 429811.35</meta:user-defined>
    <meta:user-defined meta:name="OVERHEIDop.versieInformatie"/>
  </office:meta>
</office:document-meta>
</file>