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Industrieweg ongIndustrieweg 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13621<text:span text:style-name="nadrukvet">Bedrijf</text:span><text:span text:style-name="nadrukvet">:</text:span> Oliehandel Huslhof B.V.<text:span text:style-name="nadrukvet">Omschrijving:</text:span> het starten van het bedrijf <text:span text:style-name="nadrukvet">Locatie:</text:span> Industrieweg 90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45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Industrieweg ongIndustrieweg 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53</meta:user-defined>
    <meta:user-defined meta:name="OVERHEIDop.GmbID/DC.identifier">gmb-2018-268453</meta:user-defined>
    <meta:user-defined meta:name="OVERHEID.TaxonomieBeleidsagenda/OVERHEID.category">Huisvesting | Organisatie en beleid</meta:user-defined>
    <meta:user-defined meta:name="OVERHEIDop.referentienummer">113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90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5 463247</meta:user-defined>
    <meta:user-defined meta:name="OVERHEIDop.versieInformatie"/>
  </office:meta>
</office:document-meta>
</file>