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woning met garage), Pasveldweg ong., 6088 HD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woning met garage) op het adres Pasveldweg ong., 6088 HD Roggel, ontvangen 30 nov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68449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449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449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woning met garage), Pasveldweg ong., 6088 HD Rog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8449</meta:user-defined>
    <meta:user-defined meta:name="OVERHEIDop.GmbID/DC.identifier">gmb-2018-2684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8</meta:user-defined>
    <meta:user-defined meta:name="OVERHEIDop.woonplaats">Roggel</meta:user-defined>
    <meta:user-defined meta:name="OVERHEIDop.straatnaam">Pasveldweg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2338 363493</meta:user-defined>
    <meta:user-defined meta:name="OVERHEIDop.versieInformatie"/>
  </office:meta>
</office:document-meta>
</file>