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Baan 10 te Tienray, verleende omgevingsvergunning (2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1 december 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4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Baan 10 te Tienray, verleende omgevingsvergunning (2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8447</meta:user-defined>
    <meta:user-defined meta:name="OVERHEIDop.GmbID/DC.identifier">gmb-2018-26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N 1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60 389731</meta:user-defined>
    <meta:user-defined meta:name="OVERHEIDop.versieInformatie"/>
  </office:meta>
</office:document-meta>
</file>