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, Oliehandel Kerkhof B.V., Reguliere voorbereidingsprocedure,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>Bedrijf: Oliehandel Kerkhof B.V.</text:p>
            <text:p text:style-name="common-al">Locatie: Ringerspad 5, 3125 BX Schiedam</text:p>
            <text:p text:style-name="common-al">Activiteit: Milieuneutraal wijzigen</text:p>
            <text:p text:style-name="common-al">Voor: Het verminderen van de doorzet van propaan, beëindiging gasgestookte   versmeltwerkzaamheden,</text:p>
            <text:p text:style-name="common-al">het toestaan van elektrisch smelten en de uitbreiding van hal 2 met de vethal en het plaatsen van een</text:p>
            <text:p text:style-name="common-al">opslagtank voor plantaardige olie.</text:p>
            <text:p text:style-name="common-al">Aanvraagdatum: 26 oktober 2018</text:p>
            <text:p text:style-name="common-al">Zaaknummer: 9999101147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4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, Oliehandel Kerkhof B.V., Reguliere voorbereidingsprocedure,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445</meta:user-defined>
    <meta:user-defined meta:name="OVERHEIDop.GmbID/DC.identifier">gmb-2018-26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X</meta:user-defined>
    <meta:user-defined meta:name="OVERHEIDop.woonplaats">Schiedam</meta:user-defined>
    <meta:user-defined meta:name="OVERHEIDop.straatnaam">Ringerspad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69 438796</meta:user-defined>
    <meta:user-defined meta:name="OVERHEIDop.versieInformatie"/>
  </office:meta>
</office:document-meta>
</file>