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ealiseren erfafscheidingen (nr. 9 t/m 13), rijksmonumentaal  pand Pollaertshof, 6096 BM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realiseren erfafscheidingen (nr. 9 t/m 13), rijksmonumentaal  pand Pollaertshof, 6096 BM Grathem, ontvangen 2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44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realiseren erfafscheidingen (nr. 9 t/m 13), rijksmonumentaal  pand Pollaertshof, 6096 BM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43</meta:user-defined>
    <meta:user-defined meta:name="OVERHEIDop.GmbID/DC.identifier">gmb-2018-268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M 3</meta:user-defined>
    <meta:user-defined meta:name="OVERHEIDop.woonplaats">Grathem</meta:user-defined>
    <meta:user-defined meta:name="OVERHEIDop.straatnaam">Pollaerts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653 355987</meta:user-defined>
    <meta:user-defined meta:name="OVERHEIDop.versieInformatie"/>
  </office:meta>
</office:document-meta>
</file>