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erraswijziging exploitatievergunning horeca Eethuis The Bleu Nile, Nieuwstad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4 december 2018 is aan Eethuis The Blue Nile een terraswijziging exploitatievergunning horeca verleend in verband met het vergrot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1.naam en adres van de indiener;</text:p>
            <text:p text:style-name="common-al">2.de dagtekening;</text:p>
            <text:p text:style-name="common-al">3.omschrijving van het besluit waartegen het bezwaar is gericht;</text:p>
            <text:p text:style-name="common-al">4.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43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terraswijziging exploitatievergunning horeca Eethuis The Bleu Nile, Nieuwstad 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8438</meta:user-defined>
    <meta:user-defined meta:name="OVERHEIDop.GmbID/DC.identifier">gmb-2018-268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P 20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8 462010</meta:user-defined>
    <meta:user-defined meta:name="OVERHEIDop.versieInformatie"/>
  </office:meta>
</office:document-meta>
</file>