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Circusvoorstellingen Circus Renz International</text:p>
      <text:section text:name="zakelijke-mededeling_id1-3-2" text:style-name="zakelijke-mededeling">
        <text:section text:name="zakelijke-mededeling-tekst_id1-3-2-1" text:style-name="zakelijke-mededeling-tekst">
          <text:section text:name="tekst_id1-3-2-1-1" text:style-name="tekst">
            <text:p text:style-name="tussenkopcur">Vergunningsaanvraag evenement Circusvoorstellingen Circus Renz International van 13 tot en met 17 juni 2018, parkeerterrein bij Theater De Storm Haitsma Mulierweg</text:p>
            <text:p text:style-name="common-al">Organisator ‘MH Circusevent’ heeft, op grond van artikel 2.14 en 4.4 van de Algemene Plaatselijke Verordening, vergunning aangevraagd voor het houden van circusvoorstellingen in de middagen van 13 tot en met 17 juni 2018 op het parkeerterrein bij Theater De Storm aan de Haitsma Mulierweg in Winterswijk. De opbouw begint op maandag 11 juni 2018 en de afbouw op zondag 17 juni 2018 na de voorstelling.</text:p>
            <text:p text:style-name="common-al"/>
            <text:p text:style-name="common-al">Deze vergunningsaanvraag ligt met ingang van 14 februari 2018 gedurende een periode van twee weken ter inzage bij de receptie van het gemeentekantoor, Stationsstraat 25.</text:p>
            <text:p text:style-name="common-al"/>
            <text:p text:style-name="last-al">Belanghebbenden kunnen van 14 tot en met 27 februari 2018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saanvr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843</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3</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3</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Circusvoorstellingen Circus Renz Internation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6843</meta:user-defined>
    <meta:user-defined meta:name="OVERHEIDop.GmbID/DC.identifier">gmb-2018-26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CE</meta:user-defined>
    <meta:user-defined meta:name="OVERHEIDop.woonplaats">Winterswijk</meta:user-defined>
    <meta:user-defined meta:name="OVERHEIDop.straatnaam">Pronsweg</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109 443727</meta:user-defined>
    <meta:user-defined meta:name="OVERHEIDop.versieInformatie"/>
  </office:meta>
</office:document-meta>
</file>