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noldenstraat 28 6171 NE te Stein (O2018-200\SXO26140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00\SXO26140544 voor het plaatsen van een dakkapel gelegen aan Arnoldenstraat 28 6171 NE te Stein bij besluit van 12 december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842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2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2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Arnoldenstraat 28 6171 NE te Stein (O2018-200\SXO261405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24</meta:user-defined>
    <meta:user-defined meta:name="OVERHEIDop.GmbID/DC.identifier">gmb-2018-26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NE 28</meta:user-defined>
    <meta:user-defined meta:name="OVERHEID.PostcodeHuisnummer/OVERHEIDop.postcodeHuisnummer">6171LZ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16 330125</meta:user-defined>
    <meta:user-defined meta:name="OVERHEID.EPSG28992/DC.spatial">182330.38 330137.74</meta:user-defined>
    <meta:user-defined meta:name="OVERHEIDop.versieInformatie"/>
  </office:meta>
</office:document-meta>
</file>