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kapel voorzijde, Stadhouderslaan 10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Stadhouderslaan 106</text:span>
          </text:p>
            <text:p text:style-name="common-al">Zij hebben dit besloten op 5 december 2018. Het besluit heeft kenmerk Z18-019220.</text:p>
            <text:p text:style-name="common-al">De vergunning gaat over plaatsen van een dakkapel in het voordakvlak van de woning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6 jan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842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2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2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zijde, Stadhouderslaan 10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8422</meta:user-defined>
    <meta:user-defined meta:name="OVERHEIDop.GmbID/DC.identifier">gmb-2018-268422</meta:user-defined>
    <meta:user-defined meta:name="OVERHEID.TaxonomieBeleidsagenda/OVERHEID.category">Huisvesting | Organisatie en beleid</meta:user-defined>
    <meta:user-defined meta:name="OVERHEIDop.referentienummer">Z18-019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106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501 462183</meta:user-defined>
    <meta:user-defined meta:name="OVERHEIDop.versieInformatie"/>
  </office:meta>
</office:document-meta>
</file>