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Sappemeer, Verleende omgevingsvergunning (reguliere procedure) Z2018-0001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Arie Bosscherstraat naast 34, 9611EN, kappen van 1 eik, Arie Bosscherstraat voor de school, 9611EN, kappen van 1 eik, Arie Bosscherstraat tegenover de school, 9611EN, kappen van 1 esdoorn,  Burgemeester van Jonkerenstraat in de speeltuin, 9611EE, kappen van 1 esdoorn, Noordbroeksterstraat ter hoogte van de Noorderstraat, 9611BH kappen van 2 kastanje, 10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4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Sappemeer, Verleende omgevingsvergunning (reguliere procedure) Z2018-00012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21</meta:user-defined>
    <meta:user-defined meta:name="OVERHEIDop.GmbID/DC.identifier">gmb-2018-268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EN 34</meta:user-defined>
    <meta:user-defined meta:name="OVERHEIDop.woonplaats">Sappemeer</meta:user-defined>
    <meta:user-defined meta:name="OVERHEIDop.straatnaam">Arie Bosscherstraat</meta:user-defined>
    <meta:user-defined meta:name="OVERHEID.PostcodeHuisnummer/OVERHEIDop.postcodeHuisnummer">9611EN 36</meta:user-defined>
    <meta:user-defined meta:name="OVERHEID.PostcodeHuisnummer/OVERHEIDop.postcodeHuisnummer">9611EN 32a</meta:user-defined>
    <meta:user-defined meta:name="OVERHEID.PostcodeHuisnummer/OVERHEIDop.postcodeHuisnummer">9611</meta:user-defined>
    <meta:user-defined meta:name="OVERHEIDop.straatnaam">Burgemeester Jonkerenstraat</meta:user-defined>
    <meta:user-defined meta:name="OVERHEID.PostcodeHuisnummer/OVERHEIDop.postcodeHuisnummer">9611BD 3a</meta:user-defined>
    <meta:user-defined meta:name="OVERHEIDop.straatnaam">Noordbroekst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32 576327</meta:user-defined>
    <meta:user-defined meta:name="OVERHEID.EPSG28992/DC.spatial">248693 576359</meta:user-defined>
    <meta:user-defined meta:name="OVERHEID.EPSG28992/DC.spatial">248665 576336</meta:user-defined>
    <meta:user-defined meta:name="OVERHEID.EPSG28992/DC.spatial">248238 576346</meta:user-defined>
    <meta:user-defined meta:name="OVERHEID.EPSG28992/DC.spatial">250033 576300</meta:user-defined>
    <meta:user-defined meta:name="OVERHEIDop.versieInformatie"/>
  </office:meta>
</office:document-meta>
</file>