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rten Harpertsz. Trompweg 350 t/m 66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137</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staande balustrades</text:p>
            <text:p text:style-name="common-al">
            <text:span text:style-name="nadrukvet">Locatie: Maarten Harpertsz. Trompweg 350 t/m 662 Dordrecht</text:span>
          </text:p>
            <text:p text:style-name="common-al">Datum ontvangst: 5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41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arten Harpertsz. Trompweg 350 t/m 66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19</meta:user-defined>
    <meta:user-defined meta:name="OVERHEIDop.GmbID/DC.identifier">gmb-2018-26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BP 9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347.2 422567.7</meta:user-defined>
    <meta:user-defined meta:name="OVERHEIDop.versieInformatie"/>
  </office:meta>
</office:document-meta>
</file>