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december 2018 een besluit genomen op de aanvraag met zaaknummer HZ_WABO-18-1875 voor het plaatsen van een dakkapel in het voordakvlak en het dichtmaken van het balkon aan de achtergevel van de woning op locatie Wisentstraat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1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entstraat 5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18</meta:user-defined>
    <meta:user-defined meta:name="OVERHEIDop.GmbID/DC.identifier">gmb-2018-268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W 5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46.08 476289.18</meta:user-defined>
    <meta:user-defined meta:name="OVERHEIDop.versieInformatie"/>
  </office:meta>
</office:document-meta>
</file>