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030785 – Groesbeekseweg t.h.v. Ericastraat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kappen van bomen</text:p>
            <text:p text:style-name="tussenkopcur">Locatie : Groesbeekseweg t.h.v. Ericastraat te Malden</text:p>
            <text:p text:style-name="tussenkopcur">Datum besluit : 12 december 2018</text:p>
            <text:p text:style-name="tussenkopcur">Datum verzending : 12 december 2018</text:p>
            <text:p text:style-name="tussenkopcur">Zaaknummer ODRN: W.Z18.11002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841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1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1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030785 – Groesbeekseweg t.h.v. Ericastraat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16</meta:user-defined>
    <meta:user-defined meta:name="OVERHEIDop.GmbID/DC.identifier">gmb-2018-2684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BX 66</meta:user-defined>
    <meta:user-defined meta:name="OVERHEIDop.woonplaats">Malden</meta:user-defined>
    <meta:user-defined meta:name="OVERHEIDop.straatnaam">Erica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257 421486</meta:user-defined>
    <meta:user-defined meta:name="OVERHEIDop.versieInformatie"/>
  </office:meta>
</office:document-meta>
</file>