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eo Thijssenweg 1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heo Thijssenweg 19, Grootebroek   </text:p>
            <text:p text:style-name="common-al">Voor: het bouwen van een berging   </text:p>
            <text:p text:style-name="common-al">Datum ontvangst: 6 dec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841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1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eo Thijssenweg 19,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12</meta:user-defined>
    <meta:user-defined meta:name="OVERHEIDop.GmbID/DC.identifier">gmb-2018-26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H 19</meta:user-defined>
    <meta:user-defined meta:name="OVERHEIDop.woonplaats">Grootebroek</meta:user-defined>
    <meta:user-defined meta:name="OVERHEIDop.straatnaam">Theo Thijss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037 523888</meta:user-defined>
    <meta:user-defined meta:name="OVERHEIDop.versieInformatie"/>
  </office:meta>
</office:document-meta>
</file>