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eiken, 2 prunussen, 1 els en 1 beuk op de locatie bedrijventerrein De Hazenberg (nabij Op den Ber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anuari 2018</text:p>
            <text:p text:style-name="common-al">Locatie: bedrijventerrein De Hazenberg (nabij Op den Berg 1 in Brummen)</text:p>
            <text:p text:style-name="common-al">Voor: het kappen van 2 eiken, 2 prunussen, 1 els en 1 beuk</text:p>
            <text:p text:style-name="common-al">Activiteit(en): Kap</text:p>
            <text:p text:style-name="common-al">Registratienummer: SXO-2018-01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eiken, 2 prunussen, 1 els en 1 beuk op de locatie bedrijventerrein De Hazenberg (nabij Op den Ber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841</meta:user-defined>
    <meta:user-defined meta:name="OVERHEIDop.GmbID/DC.identifier">gmb-2018-2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D</meta:user-defined>
    <meta:user-defined meta:name="OVERHEIDop.woonplaats">Brummen</meta:user-defined>
    <meta:user-defined meta:name="OVERHEIDop.straatnaam">Op den ber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61 456453</meta:user-defined>
    <meta:user-defined meta:name="OVERHEIDop.versieInformatie"/>
  </office:meta>
</office:document-meta>
</file>