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slopen van een bestaande schuur en renoveren en uitbreiden van een bestaande op het perceel Hessenweg 8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8 heeft het college van burgemeester en wethouders van de gemeente Dalfsen een aanvraag ontvangen voor het slopen van een bestaande schuur en renoveren en uitbreiden van een bestaande schuur op het perceel Hessenweg 83 in Dalfsen. De aanvraag is geregistreerd onder zaaknummer Z/18/59447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84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slopen van een bestaande schuur en renoveren en uitbreiden van een bestaande op het perceel Hessenweg 8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406</meta:user-defined>
    <meta:user-defined meta:name="OVERHEIDop.GmbID/DC.identifier">gmb-2018-268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X 8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585 504944</meta:user-defined>
    <meta:user-defined meta:name="OVERHEID.EPSG28992/DC.spatial">214525.69 504975.45</meta:user-defined>
    <meta:user-defined meta:name="OVERHEIDop.versieInformatie"/>
  </office:meta>
</office:document-meta>
</file>