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Groenendijk 31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december 2018 een aanvraag voor een omgevingsvergunning ontvangen. Dit betreft het bouwen van een woning ter plaatse van de achter Groenendijk 311 in Nieuwerkerk aan den IJssel. De aanvraag is geregistreerd onder kenmerk 201831057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8405</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05</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05</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chter Groenendijk 311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405</meta:user-defined>
    <meta:user-defined meta:name="OVERHEIDop.GmbID/DC.identifier">gmb-2018-268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BB 31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746.61 439113.94</meta:user-defined>
    <meta:user-defined meta:name="OVERHEIDop.versieInformatie"/>
  </office:meta>
</office:document-meta>
</file>