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khuis Hudsonstraat 1b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pakhuis op de locatie Hudsonstraat 1b tot woning, welke grenst aan de locatie Kanaalstraat 45 in Oost-Souburg (12-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4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pakhuis Hudsonstraat 1b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04</meta:user-defined>
    <meta:user-defined meta:name="OVERHEIDop.GmbID/DC.identifier">gmb-2018-268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R 1b</meta:user-defined>
    <meta:user-defined meta:name="OVERHEIDop.woonplaats">Oost-Souburg</meta:user-defined>
    <meta:user-defined meta:name="OVERHEIDop.straatnaam">Hudson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807 387607</meta:user-defined>
    <meta:user-defined meta:name="OVERHEIDop.versieInformatie"/>
  </office:meta>
</office:document-meta>
</file>