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68657 - Graaf van Bijlandtstraat 1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realiseren van een dakkapel</text:p>
            <text:p text:style-name="tussenkopcur">Locatie : Graaf van Bijlandtstraat 1 te Millingen aan de Rijn</text:p>
            <text:p text:style-name="tussenkopcur">Datum besluit : 12 december 2018</text:p>
            <text:p text:style-name="tussenkopcur">Datum verzending : 12 december 2018 </text:p>
            <text:p text:style-name="tussenkopcur">Zaaknummer ODRN: W.Z18.10907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4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68657 - Graaf van Bijlandtstraat 1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02</meta:user-defined>
    <meta:user-defined meta:name="OVERHEIDop.GmbID/DC.identifier">gmb-2018-268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82 431053</meta:user-defined>
    <meta:user-defined meta:name="OVERHEIDop.versieInformatie"/>
  </office:meta>
</office:document-meta>
</file>