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64239 - Koekeleklef 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aanleggen van een in-uitrit</text:p>
            <text:p text:style-name="tussenkopcur">Locatie : Koekeleklef 4 te Groesbeek</text:p>
            <text:p text:style-name="tussenkopcur">Datum besluit : 12 december 2018</text:p>
            <text:p text:style-name="tussenkopcur">Datum verzending : 12 december 2018</text:p>
            <text:p text:style-name="tussenkopcur">Zaaknummer ODRN: W.Z18.11044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839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9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9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64239 - Koekeleklef 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98</meta:user-defined>
    <meta:user-defined meta:name="OVERHEIDop.GmbID/DC.identifier">gmb-2018-2683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D</meta:user-defined>
    <meta:user-defined meta:name="OVERHEIDop.woonplaats">Groesbeek</meta:user-defined>
    <meta:user-defined meta:name="OVERHEIDop.straatnaam">Koekelekle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591 422000</meta:user-defined>
    <meta:user-defined meta:name="OVERHEIDop.versieInformatie"/>
  </office:meta>
</office:document-meta>
</file>