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21A, 21B en 21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Oude Vismarkt 21B</text:span>, 8011 TA (winkelfunctie)</text:p>
            <text:p text:style-name="common-al">
            <text:span text:style-name="nadrukcur">Splitsen in:</text:span>
          </text:p>
            <text:p text:style-name="common-al">
            <text:span text:style-name="nadrukvet">Oude Vismarkt 21A</text:span>, 8011 TA (Winkefunctie, bg)</text:p>
            <text:p text:style-name="common-al">
            <text:span text:style-name="nadrukvet">Oude Vismarkt 21B</text:span>, 8011 TA (woonfuncite, 1e verd)</text:p>
            <text:p text:style-name="common-al">
            <text:span text:style-name="nadrukvet">Oude Vismarkt 21F</text:span>, 8011 TA (woonfunctie, 2e verd)</text:p>
            <text:p text:style-name="common-al">Datum besluit: 10 december 2018</text:p>
            <text:p text:style-name="common-al">Kenmerk besluit: 68616-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3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Vismarkt 21A, 21B en 21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97</meta:user-defined>
    <meta:user-defined meta:name="OVERHEIDop.GmbID/DC.identifier">gmb-2018-26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A 21</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splitsen 68616-2018|exb-2018-72071</meta:user-defined>
    <meta:user-defined meta:name="OVERHEID.EPSG28992/DC.spatial">203016 502912</meta:user-defined>
    <meta:user-defined meta:name="OVERHEIDop.versieInformatie"/>
  </office:meta>
</office:document-meta>
</file>