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Octant 13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8-343145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ouw</text:p>
              </text:list-item>
              <text:list-item text:style-override="id1-3-2-1-1-12-2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Locatie:</text:span>Octant 130 te Dordrecht</text:p>
            <text:p text:style-name="common-al">Datum verzonden: 12 december 2018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af 24 december 2018 zes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839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9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9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, ontwerpbesluit aanvraag omgevingsvergunning Octant 13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393</meta:user-defined>
    <meta:user-defined meta:name="OVERHEIDop.GmbID/DC.identifier">gmb-2018-268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8SJ 13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705 421863</meta:user-defined>
    <meta:user-defined meta:name="OVERHEIDop.versieInformatie"/>
  </office:meta>
</office:document-meta>
</file>