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staande hotel Coosje Buskenstraat 13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bestaande hotel met een ontbijtzaal op de locatie Coosje Buskenstraat 130 in Vlissingen (10-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39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9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staande hotel Coosje Buskenstraat 13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91</meta:user-defined>
    <meta:user-defined meta:name="OVERHEIDop.GmbID/DC.identifier">gmb-2018-268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H</meta:user-defined>
    <meta:user-defined meta:name="OVERHEIDop.woonplaats">Vlissingen</meta:user-defined>
    <meta:user-defined meta:name="OVERHEIDop.straatnaam">Coosje Bus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90 385488</meta:user-defined>
    <meta:user-defined meta:name="OVERHEIDop.versieInformatie"/>
  </office:meta>
</office:document-meta>
</file>