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ngersborg 28A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span text:style-name="nadrukvet">Omgevingsvergunning </text:span>
            <text:span text:style-name="nadrukvet">Mingersborg 28A, 6367 JX Voerendaal</text:span>: het verbouwen van de bedrijfswoning, het realiseren van bed &amp; breakfast en het veranderen van het aanzicht van een agrarische schuur (zaaknr. 47637).</text:p>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zijn ook digitaal raadpleegbaar via de website <text:a xlink:href="http://www.ruimtelijkeplannen.nl/" xlink:type="simple">www.ruimtelijkeplannen.nl</text:a></text:p>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december 2018</text:span>
            <text:span text:style-name="datum"/>
          </text:p>
          </text:section>
          <text:section text:name="ondertekening_id1-3-2-2-2">
            <text:p><text:span text:style-name="functie">College van Burgemeester en Wethouders gemeente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838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8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8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ngersborg 28A te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388</meta:user-defined>
    <meta:user-defined meta:name="OVERHEIDop.GmbID/DC.identifier">gmb-2018-268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287</meta:user-defined>
    <meta:user-defined meta:name="OVERHEIDop.woonplaats">Eys</meta:user-defined>
    <meta:user-defined meta:name="OVERHEIDop.straatnaam">Acht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846 317017</meta:user-defined>
    <meta:user-defined meta:name="OVERHEIDop.versieInformatie"/>
  </office:meta>
</office:document-meta>
</file>