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portgala op 1 februari 2019 in de Burgerza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1 december 2018 is een evenementenvergunning aangevraagd voor Sportgala op 1 februari 2019 in de Burgerza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38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ortgala op 1 februari 2019 in de Burgerza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8387</meta:user-defined>
    <meta:user-defined meta:name="OVERHEIDop.GmbID/DC.identifier">gmb-2018-2683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S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0 461701</meta:user-defined>
    <meta:user-defined meta:name="OVERHEIDop.versieInformatie"/>
  </office:meta>
</office:document-meta>
</file>