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Erpstraat 2 tot en me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december 2018 een besluit genomen op de aanvraag voor een omgevingsvergunning op locatie Pastoor van Erpstraat 2 tot en met 8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8 bomen</text:p>
            <text:p text:style-name="common-al">Locatie: Pastoor van Erpstraat 2 tot en met 8 te Schijndel</text:p>
            <text:p text:style-name="common-al">Zaaknummer: OV-2018-0714</text:p>
            <text:p text:style-name="common-al">
            <text:span text:style-name="nadrukvet">Indienen bezwaarschrift</text:span>
          </text:p>
            <text:p text:style-name="common-al">Tegen dit besluit kunnen belanghebbenden op grond van de Algemene wet bestuursrecht binnen zes weken vanaf 13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38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van Erpstraat 2 tot en met 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83</meta:user-defined>
    <meta:user-defined meta:name="OVERHEIDop.GmbID/DC.identifier">gmb-2018-26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K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23 403019</meta:user-defined>
    <meta:user-defined meta:name="OVERHEIDop.versieInformatie"/>
  </office:meta>
</office:document-meta>
</file>