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ealiseren van een atelier en het dichtzetten van een overkapping door middel van twee buitenwanden, Roomeinde 9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Roomeinde 9 te Broek in Waterland voor het realiseren van een atelier en het dichtzetten van een overkapping door middel van twee buitenwanden</text:p>
            <text:p text:style-name="common-al">(verzonden 31 jan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  <text:list-item text:style-override="id1-3-2-1-1-5-2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De beslistermijn wordt met zes weken verlengd om de aanvrager in de gelegenheid te stellen de aanvraag aan te passen. De nieuwe uiterste beslisdatum is 1 mei 2018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3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ealiseren van een atelier en het dichtzetten van een overkapping door middel van twee buitenwanden, Roomeinde 9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38</meta:user-defined>
    <meta:user-defined meta:name="OVERHEIDop.GmbID/DC.identifier">gmb-2018-26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9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3 494392</meta:user-defined>
    <meta:user-defined meta:name="OVERHEIDop.versieInformatie"/>
  </office:meta>
</office:document-meta>
</file>