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olle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8 een aanvraag voor een omgevingsvergunning ontvangen. Dit betreft het veranderen van een bestaande inrit ter plaatse van de Zwolleweg 2 in Gouda. De aanvraag is geregistreerd onder kenmerk 201831122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3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olle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79</meta:user-defined>
    <meta:user-defined meta:name="OVERHEIDop.GmbID/DC.identifier">gmb-2018-26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S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258.8 448537.62</meta:user-defined>
    <meta:user-defined meta:name="OVERHEIDop.versieInformatie"/>
  </office:meta>
</office:document-meta>
</file>